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usebiusbuitensingel 37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Uit bodemonderzoeksgegevens blijkt dat de bodem aan de Eusebiusbuitensingel 37 (locatienr: 1127) te Arnhem verontreinigd is met zware metalen (lood en zink en plaatselijk ook met koper). </text:p>
            <text:p text:style-name="common-al">Wij zijn van plan vast te stellen dat het hier gaat om een ernstig, niet spoedeisend geval. Dit betekent dat er een bodemverontreiniging aanwezig is, maar dat er bij het huidige gebruik geen risico's zijn. Wel is er sprake van gebruiksbeperkinge en gebruiksadviezen.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maandag 24 oktober 2016, gedurende twee weken, in te zien bij het Loket Bouwen, Wonen en Leefomgeving in het Stadhuis aan de Koningstraat 38 te Arnhem. Zie toelichting "<text:a xlink:href="http://www.arnhem.nl/actueel/Openbare_bekendmakingen/inzien_en_bezwaar_maken" xlink:type="simple">inzien en zienswijze</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25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Eusebiusbuitensingel 37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250</meta:user-defined>
    <meta:user-defined meta:name="OVERHEIDop.GmbID/DC.identifier">gmb-2016-1462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HX 37</meta:user-defined>
    <meta:user-defined meta:name="OVERHEIDop.woonplaats">Arnhem</meta:user-defined>
    <meta:user-defined meta:name="OVERHEIDop.straatnaam">Eusebiusbuit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42 443549</meta:user-defined>
    <meta:user-defined meta:name="OVERHEIDop.versieInformatie"/>
  </office:meta>
</office:document-meta>
</file>