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Dorpsstraat 4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vernieuwen van de gevel van de winkel</text:p>
            <text:p text:style-name="common-al">Locatie : Dorpsstraat 41 te Groesbeek</text:p>
            <text:p text:style-name="common-al">Datum: 5 februar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2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2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Dorpsstraat 4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25</meta:user-defined>
    <meta:user-defined meta:name="OVERHEIDop.GmbID/DC.identifier">gmb-2016-146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A 41</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57 421267</meta:user-defined>
    <meta:user-defined meta:name="OVERHEIDop.versieInformatie"/>
  </office:meta>
</office:document-meta>
</file>