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6*"/>
    </style:style>
    <style:style style:family="table-column" style:parent-style-name="colspec" style:name="id1-3-2-2-1-4-1-2">
      <style:table-column-properties style:rel-column-width="55*"/>
    </style:style>
    <style:style style:family="table-column" style:parent-style-name="colspec" style:name="id1-3-2-2-1-4-1-3">
      <style:table-column-properties style:rel-column-width="19*"/>
    </style:style>
  </office:automatic-styles>
  <office:body>
    <office:text>
      <text:p text:style-name="new_page_staatscourant"/>
      <text:p text:style-name="single-kop-titel">Intrekking aanwijzingsbesluit op grond van artikel 2:58 lid 2 van de Algemene Plaatselijke Verordening Katwijk geen opruimplicht hondenuitwerpselen op het strand tussen 1 oktober en 1 apri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BEZWAAR</text:span>
          </text:p>
            <text:p text:style-name="common-al">Tegen onderstaand besluit / Tegen onderstaande besluiten kan bezwaar worden gemaakt.</text:p>
            <text:p text:style-name="common-al">
            <text:span text:style-name="nadrukvet">Uitvoeringsbesluit APV (het college)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itvoering van artik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2:58 lid 2 van de Algemene Plaatselijke Verordening Katwijk</text:p>
                  </table:table-cell>
                  <table:table-cell table:style-name="entry" table:number-rows-spanned="1" table:number-columns-spanned="1">
                    <text:p text:style-name="table_al">Intrekking aanwijzingsbesluit geen opruimplicht hondenuitwerpselen op het strand tussen 1 oktober en 1 april.</text:p>
                  </table:table-cell>
                  <table:table-cell table:style-name="entry" table:number-rows-spanned="1" table:number-columns-spanned="1">
                    <text:p text:style-name="table_al">20-10-2016</text:p>
                  </table:table-cell>
                </table:table-row>
              </table:table>
              <text:p text:style-name="table_bottom"/>
            </text:section>
            <text:p text:style-name="last-al">Dit besluit treedt in werking op de dag na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Nr. 14624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4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4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wijzingsbesluit op grond van artikel 2:58 lid 2 van de Algemene Plaatselijke Verordening Katwijk geen opruimplicht hondenuitwerpselen op het strand tussen 1 oktober en 1 apr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245</meta:user-defined>
    <meta:user-defined meta:name="OVERHEIDop.GmbID/DC.identifier">gmb-2016-14624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Katwijk</meta:user-defined>
    <meta:user-defined meta:name="OVERHEIDop.referentienummer">692520</meta:user-defined>
    <meta:user-defined meta:name="OVERHEID.Organisatietype/OVERHEID.organisationType">gemeente</meta:user-defined>
    <meta:user-defined meta:name="OVERHEID.Gemeente/DC.creator">Katwijk</meta:user-defined>
    <dc:language>nl</dc:language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gvop.Informatietype/DC.type">Overige besluiten van algemene strekking</meta:user-defined>
    <meta:user-defined meta:name="OVERHEIDop.versieInformatie"/>
  </office:meta>
</office:document-meta>
</file>