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Middachtensingel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8185</text:p>
            <text:p text:style-name="common-al">Datum indiening: 12 oktober 2016</text:p>
            <text:p text:style-name="common-al">Omschrijving: splitsen van de winkelruimte in winkelunits</text:p>
            <text:p text:style-name="tussenkopcur">
            <text:span text:style-name="nadrukvet">Adres: Middachtensingel 145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624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4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4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Middachtensingel 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241</meta:user-defined>
    <meta:user-defined meta:name="OVERHEIDop.GmbID/DC.identifier">gmb-2016-14624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HK 145</meta:user-defined>
    <meta:user-defined meta:name="OVERHEIDop.woonplaats">Arnhem</meta:user-defined>
    <meta:user-defined meta:name="OVERHEIDop.straatnaam">Middach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745 443805</meta:user-defined>
    <meta:user-defined meta:name="OVERHEIDop.versieInformatie"/>
  </office:meta>
</office:document-meta>
</file>