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oningsweg 8(Hartenk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260</text:p>
            <text:p text:style-name="common-al">Datum indiening: 11 oktober 2016</text:p>
            <text:p text:style-name="common-al">Omschrijving: tijdelijke pop-up unit Sizadorp locatie 's Koonings Jaght </text:p>
            <text:p text:style-name="tussenkopcur">
            <text:span text:style-name="nadrukvet">Adres: </text:span>
            <text:span text:style-name="nadrukvet">Koningsweg 8 (</text:span>
            <text:span text:style-name="nadrukvet">Hartenkoning</text:span>
            <text:span text:style-name="nadrukvet">) </text:span>
          </text:p>
            <text:p text:style-name="common-al">Perceel kadastraal sectie: h, nummer: 1381</text:p>
            <text:p text:style-name="common-al">Activiteiten: Bouwen, Strijdig Gebr. gronden/bouwwerken met RO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623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3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3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oningsweg 8(Hartenk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239</meta:user-defined>
    <meta:user-defined meta:name="OVERHEIDop.GmbID/DC.identifier">gmb-2016-146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TD 23</meta:user-defined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399 449443</meta:user-defined>
    <meta:user-defined meta:name="OVERHEIDop.versieInformatie"/>
  </office:meta>
</office:document-meta>
</file>