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nny Van Doorn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197</text:p>
            <text:p text:style-name="common-al">Datum indiening: 12 oktober 2016</text:p>
            <text:p text:style-name="common-al">Omschrijving: het wijzigen van de bestaande gevelreclame </text:p>
            <text:p text:style-name="tussenkopcur">
            <text:span text:style-name="nadrukvet">Adres: Johnny Van Doornplein 4 </text:span>
          </text:p>
            <text:p text:style-name="common-al">Activiteiten: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23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3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ohnny Van Doorn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38</meta:user-defined>
    <meta:user-defined meta:name="OVERHEIDop.GmbID/DC.identifier">gmb-2016-1462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J 4</meta:user-defined>
    <meta:user-defined meta:name="OVERHEIDop.woonplaats">Arnhem</meta:user-defined>
    <meta:user-defined meta:name="OVERHEIDop.straatnaam">Johnny van Doorn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38 443948</meta:user-defined>
    <meta:user-defined meta:name="OVERHEIDop.versieInformatie"/>
  </office:meta>
</office:document-meta>
</file>