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301</text:p>
            <text:p text:style-name="common-al">Datum indiening: 12 oktober 2016</text:p>
            <text:p text:style-name="common-al">Omschrijving: plaatsen reclamebord aan gevel</text:p>
            <text:p text:style-name="tussenkopcur">
            <text:span text:style-name="nadrukvet">Adres: Bakkerstraat 3 A </text:span>
         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37</meta:user-defined>
    <meta:user-defined meta:name="OVERHEIDop.GmbID/DC.identifier">gmb-2016-1462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3a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7 443794</meta:user-defined>
    <meta:user-defined meta:name="OVERHEIDop.versieInformatie"/>
  </office:meta>
</office:document-meta>
</file>