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Arnhem Halloween Parade</text:p>
            <text:p text:style-name="common-al">
            <text:span text:style-name="nadrukvet">Locatie: Route door de binnenstad</text:span>
          </text:p>
            <text:p text:style-name="common-al">Datum: 29 oktober 2016</text:p>
            <text:p text:style-name="common-al">Dossiernummer: 9168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3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 door de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236</meta:user-defined>
    <meta:user-defined meta:name="OVERHEIDop.GmbID/DC.identifier">gmb-2016-146236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