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onsbeek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onsbeekmarkt</text:p>
            <text:p text:style-name="common-al">
            <text:span text:style-name="nadrukvet">Locatie: Sonsbeek park</text:span>
          </text:p>
            <text:p text:style-name="common-al">Datum: elke 1e zondag van de maand</text:p>
            <text:p text:style-name="common-al">Dossiernummer: 8659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onsbeek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35</meta:user-defined>
    <meta:user-defined meta:name="OVERHEIDop.GmbID/DC.identifier">gmb-2016-1462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