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07267 – Stekkenberg 4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verbouwen en wijzigen van het gebruik van het voormalig ontmoetingscentrum “De Boan”</text:p>
            <text:p text:style-name="common-al">Locatie : Stekkenberg 49 te Groesbeek</text:p>
            <text:p text:style-name="common-al">Datum besluit : 5 februari 2016</text:p>
            <text:p text:style-name="common-al">Datum verzending : 5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2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07267 – Stekkenberg 4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23</meta:user-defined>
    <meta:user-defined meta:name="OVERHEIDop.GmbID/DC.identifier">gmb-2016-146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G 49 bij</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17 421747</meta:user-defined>
    <meta:user-defined meta:name="OVERHEIDop.versieInformatie"/>
  </office:meta>
</office:document-meta>
</file>