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optrekken kanten en aanbrengen dam met duiker ten behoeve van verbetering agrarische bedrijfsvoering - Nabij Vliet en Wegen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709</text:span>
          </text:p>
            <text:p text:style-name="common-al">De vergunning is naar de aanvrager verzonden op 14 okto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622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2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2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optrekken kanten en aanbrengen dam met duiker ten behoeve van verbetering agrarische bedrijfsvoering - Nabij Vliet en Wege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220</meta:user-defined>
    <meta:user-defined meta:name="OVERHEIDop.GmbID/DC.identifier">gmb-2016-146220</meta:user-defined>
    <meta:user-defined meta:name="OVERHEID.TaxonomieBeleidsagenda/OVERHEID.category">Recht | Organisatie en beleid</meta:user-defined>
    <meta:user-defined meta:name="OVERHEIDop.referentienummer">Z/16/00170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Vliet en Weg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446 458072</meta:user-defined>
    <meta:user-defined meta:name="OVERHEIDop.versieInformatie"/>
  </office:meta>
</office:document-meta>
</file>