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De Doorbraak, Nieuw-Vennep, MMC De Doorbraak B.V., het oprichten van een Medisch Maatschappelijk Centrum, 18-10-2016, zaak 13777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 Heeft u een vraag over deze procedure dan kunt u gebruik maken van het contactformulier op <text:a xlink:href="http://www.odnzkg.nl/artikelen/bedrijfsvoering/digitale-formulieren/contact/" xlink:type="simple">www.odnzkg.nl</text:a>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46214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214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214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De Doorbraak, Nieuw-Vennep, MMC De Doorbraak B.V., het oprichten van een Medisch Maatschappelijk Centrum, 18-10-2016, zaak 137776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6214</meta:user-defined>
    <meta:user-defined meta:name="OVERHEIDop.GmbID/DC.identifier">gmb-2016-146214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51</meta:user-defined>
    <meta:user-defined meta:name="OVERHEIDop.woonplaats">Nieuw-Vennep</meta:user-defined>
    <meta:user-defined meta:name="OVERHEIDop.straatnaam">De Doorbraak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3214 475637</meta:user-defined>
    <meta:user-defined meta:name="OVERHEIDop.versieInformatie"/>
  </office:meta>
</office:document-meta>
</file>