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Bornsestraat 206a, Z/16/076418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26 oktober 2016 tot en met 6 december 201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621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Bornsestraat 206a, Z/16/076418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213</meta:user-defined>
    <meta:user-defined meta:name="OVERHEIDop.GmbID/DC.identifier">gmb-2016-146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