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tersestraat 10, 1435287, aanleggen mest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6 oktober 2016 tot en met 6 decem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62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ntersestraat 10, 1435287, aanleggen mest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12</meta:user-defined>
    <meta:user-defined meta:name="OVERHEIDop.GmbID/DC.identifier">gmb-2016-14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