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Leidraad Invordering gemeentelijke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Heusden heeft,</text:p>
            <text:p text:style-name="common-al">gelet op de Invorderingswet 1990 en de Uitvoeringsregeling Invorderingswet 1990,</text:p>
            <text:p text:style-name="common-al"/>
            <text:p text:style-name="common-al">besloten:</text:p>
            <text:list text:style-name="id1-3-2-2-1-5">
              <text:list-item text:style-override="id1-3-2-2-1-5-1">
                <text:number>•</text:number>
                <text:p text:style-name="al">de Leidraad Invordering gemeentelijke belastingen 2016 vast te stellen;</text:p>
              </text:list-item>
              <text:list-item text:style-override="id1-3-2-2-1-5-2">
                <text:number>•</text:number>
                <text:p text:style-name="al">de Leidraad Invordering gemeentelijke belastingen 2015 in te trekken.</text:p>
              </text:list-item>
            </text:list>
            <text:p text:style-name="common-al"/>
            <text:p text:style-name="common-al">De Leidraad Invordering gemeentelijke belastingen 2016 treedt een dag na de bekendmaking daarvan in werking.</text:p>
            <text:p text:style-name="common-al">Aldus besloten in de vergadering van het college van de gemeente Heusden, op 18 oktober 2016.</text:p>
            <text:p text:style-name="common-al"/>
            <text:p text:style-name="common-al">de secretaris, de burgemeester,</text:p>
            <text:p text:style-name="last-al">mr. H.J.M. Timmermans drs. J. Ha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4621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1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idraad Invordering gemeentelijke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210</meta:user-defined>
    <meta:user-defined meta:name="OVERHEIDop.GmbID/DC.identifier">gmb-2016-146210</meta:user-defined>
    <meta:user-defined meta:name="OVERHEID.TaxonomieBeleidsagenda/OVERHEID.category">Financiën | Organisatie en beleid</meta:user-defined>
    <meta:user-defined meta:name="OVERHEID.Gemeente/DC.spatial">Heusden</meta:user-defined>
    <meta:user-defined meta:name="OVERHEID.Organisatietype/OVERHEID.organisationType">gemeente</meta:user-defined>
    <meta:user-defined meta:name="OVERHEID.Gemeente/DC.creator">Heusden</meta:user-defined>
    <dc:language>nl</dc:language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gvop.Informatietype/DC.type">Beleidsregels</meta:user-defined>
    <meta:user-defined meta:name="OVERHEIDop.externeBijlage">Leidraad invordering gemeentelijke belastingen|exb-2016-35210</meta:user-defined>
    <meta:user-defined meta:name="OVERHEIDop.versieInformatie"/>
  </office:meta>
</office:document-meta>
</file>