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woning: Donker Curtiuslaan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onker Curtiuslaan 18, 7003 AH</text:p>
            <text:p text:style-name="common-al">Omschrijving:		verbouwen en uitbreiden van een woning</text:p>
            <text:p text:style-name="common-al">Dossiernummer:	20150764</text:p>
            <text:p text:style-name="common-al">Datum verzending:	5 febr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621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2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62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en uitbreiden van een woning: Donker Curtius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621</meta:user-defined>
    <meta:user-defined meta:name="OVERHEIDop.GmbID/DC.identifier">gmb-2016-146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3AH 18</meta:user-defined>
    <meta:user-defined meta:name="OVERHEIDop.woonplaats">Doetinchem</meta:user-defined>
    <meta:user-defined meta:name="OVERHEIDop.straatnaam">Donker Curtiu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974 442261</meta:user-defined>
    <meta:user-defined meta:name="OVERHEIDop.versieInformatie"/>
  </office:meta>
</office:document-meta>
</file>