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156, 1648287, bouwen werktuigenberging, 10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62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156, 1648287, bouwen werktuigenberging, 1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07</meta:user-defined>
    <meta:user-defined meta:name="OVERHEIDop.GmbID/DC.identifier">gmb-2016-14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