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gbert ten Cateplantsoen, Z/16/076642, kappen 29 houtopstanden (coniferen en dennen), 19 okto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4620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0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20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gbert ten Cateplantsoen, Z/16/076642, kappen 29 houtopstanden (coniferen en dennen), 19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205</meta:user-defined>
    <meta:user-defined meta:name="OVERHEIDop.GmbID/DC.identifier">gmb-2016-146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1977 486172</meta:user-defined>
    <meta:user-defined meta:name="OVERHEIDop.versieInformatie"/>
  </office:meta>
</office:document-meta>
</file>