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TV De Zaluwen, veldtoertocht 18 dec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RTV De Zwaluwen voor het houden van de veldtoertocht “’t Multimate rondje van Doetinchem” op 18 december 2016 tussen 09.00 uur en 16.00 uur. Start en finish bij clubgebouw aan de Fabriekstraat 47 in Doetinchem.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4620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0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0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TV De Zaluwen, veldtoertocht 18 dec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203</meta:user-defined>
    <meta:user-defined meta:name="OVERHEIDop.GmbID/DC.identifier">gmb-2016-1462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148796</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P 47</meta:user-defined>
    <meta:user-defined meta:name="OVERHEIDop.woonplaats">Doetinchem</meta:user-defined>
    <meta:user-defined meta:name="OVERHEIDop.straatnaam">Fabriek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022 441032</meta:user-defined>
    <meta:user-defined meta:name="OVERHEIDop.versieInformatie"/>
  </office:meta>
</office:document-meta>
</file>