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de Maasdonkse Welstandsnota in 2017 e.v. jaren in afwachting van implementatie van het welstandsbeleid in het kader van de Omgevingswet in stand te la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p basis van de Algemene wet bestuursrecht</text:span>
          </text:p>
            <text:p text:style-name="common-al">Burgemeester en wethouders maken ingevolge artikel 3:40 van de Algemene wet bestuursrecht bekend dat <text:span text:style-name="nadrukcur">de gemeenteraad </text:span>op 11 oktober 2016 besloten heeft om de Maasdonkse Welstandsnota in 2017 e.v. jaren in afwachting van implementatie van het welstandsbeleid in het kader van de Omgevingswet in stand laten.</text:p>
            <text:p text:style-name="common-al">Het besluit is genomen op basis van de bevoegdheid tot het vaststellen van de Welstandsnota zoals genoemd in artikel 12a van de Woningwet.</text:p>
            <text:p text:style-name="common-al">Nuland en Vinkel maken sinds 1 januari 2015 deel uit van de gemeente ’s-Hertogenbosch. Op basis van de Wet algemene regels herindeling is de Welstandsnota van de voormalige gemeente Maasdonk tot 1 januari 2017 van toepassing voor dit deel van de gemeente. Dit tenzij de nota vóór deze datum door de raad vervallen is verklaard en het Maasdonkse en Bossche welstandsbeleid is geharmoniseerd. </text:p>
            <text:p text:style-name="common-al">De Welstandsnota van ’s-Hertogenbosch is aan een algehele herziening toe. Naar verwachting treedt in 2019 de Omgevingswet in werking. Deze wet wijzigt het omgevingsrecht ingrijpend. Het was de bedoeling om de Welstandsnota spoedig algemeen te herzien en om het Maasdonkse en Bossche welstandsbeleid tegelijkertijd te harmoniseren. Een herziening kan echter beter gebeuren nadat de gemeenteraad een visie en ambities met betrekking tot het in- en uitvoeren van de Omgevingswet heeft bepaald. Wel is vooruitlopend hierop een gedeeltelijke herziening van de Welstandsnota gewenst met betrekking tot beeldkwaliteitsplannen en energetische maatregelen in beschermde stads- en dorpsgezichten en aan monumenten. </text:p>
            <text:p text:style-name="common-al">Om te voorkomen dat voor Nuland en Vinkel geen welstandsbeleid geldt, blijft de Maasdonkse Welstandsnota in 2017 en volgende jaren in stand. Dit in afwachting van implementatie van het welstandsbeleid in het kader van de Omgevingswet. </text:p>
            <text:p text:style-name="common-al">Tegen het besluit tot het in stand laten van de Maasdonkse Welstandsnota kan geen bezwaar worden gemaakt of beroep worden ingesteld.</text:p>
            <text:p text:style-name="common-al">Het besluit treedt op 1 januari 2017 in werking. Het besluit kunt u inzien op <text:a xlink:href="http://www.wettenoverheid.nl" xlink:type="simple"><text:span text:style-name="nadrukondlijn">www.wettenoverheid.nl</text:span></text:a>.</text:p>
            <text:p text:style-name="common-al"/>
            <text:p text:style-name="common-al">De gemeenteraad van 's-Hertogenbosch in zijn openbare vergadering van 11 oktober 2016;</text:p>
            <text:p text:style-name="common-al">gezien het voorstel van burgemeester en wethouders d.d. 7 september 2016;</text:p>
            <text:p text:style-name="common-al">gelet op afdeling 3, artikel 12, lid 2 en 4, van de Woningwet;</text:p>
            <text:p text:style-name="common-al">besluit:</text:p>
            <text:p text:style-name="common-al">de Maasdonkse Welstandsnota in 2017 en volgende jaren in stand te laten in afwachting van implementatie van het welstandsbeleid in het kader van de Omgevingswet. </text:p>
            <text:p text:style-name="common-al">’s-Hertogenbosch, 11 oktober 2016.</text:p>
            <text:p text:style-name="common-al"/>
            <text:p text:style-name="common-al">De gemeenteraad voornoemd,</text:p>
            <text:p text:style-name="common-al"/>
            <text:p text:style-name="common-al">De griffier,                                  Plaatsvervangend voorzitter,</text:p>
            <text:p text:style-name="last-al">drs. W.G. Amesz,                        P.M. van der Krabb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620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de Maasdonkse Welstandsnota in 2017 e.v. jaren in afwachting van implementatie van het welstandsbeleid in het kader van de Omgevingswet in stand te l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01</meta:user-defined>
    <meta:user-defined meta:name="OVERHEIDop.GmbID/DC.identifier">gmb-2016-146201</meta:user-defined>
    <meta:user-defined meta:name="OVERHEID.TaxonomieBeleidsagenda/OVERHEID.category">Ruimte en infrastructuur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op.versieInformatie"/>
  </office:meta>
</office:document-meta>
</file>