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getrokken omgevingsvergunning - Paulus Potterlaan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delen mee dat de volgende omgevingsvergunning is ingetrokken:</text:p>
            <text:p text:style-name="common-al">De omgevingsvergunning verleend op 20 april 2012 voor het plaatsen van een dakopbouw op het perceel Paulus Potterlaan 29 te Baarn. De betreffende omgevingsvergunning is op 29 september 2016 ingetrokken. </text:p>
            <text:p text:style-name="common-al">
            <text:span text:style-name="nadrukondlijn"/>
          </text:p>
            <text:p text:style-name="common-al">
            <text:span text:style-name="nadrukondlijn">Bezwaar</text:span>
          </text:p>
            <text:p text:style-name="common-al">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4619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9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9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Ingetrokken omgevingsvergunning - Paulus Potterlaan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199</meta:user-defined>
    <meta:user-defined meta:name="OVERHEIDop.GmbID/DC.identifier">gmb-2016-146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PH 29</meta:user-defined>
    <meta:user-defined meta:name="OVERHEIDop.woonplaats">Baarn</meta:user-defined>
    <meta:user-defined meta:name="OVERHEIDop.straatnaam">Paulus Potter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780 469579</meta:user-defined>
    <meta:user-defined meta:name="OVERHEIDop.versieInformatie"/>
  </office:meta>
</office:document-meta>
</file>