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nging beslistermijn voor het verbouwen van bedrijfsruimte t.b.v. tijdelijke huisvesting statushouders - Bikkelen 36 6658 AS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1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619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9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9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nging beslistermijn voor het verbouwen van bedrijfsruimte t.b.v. tijdelijke huisvesting statushouders - Bikkelen 36 6658 AS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198</meta:user-defined>
    <meta:user-defined meta:name="OVERHEIDop.GmbID/DC.identifier">gmb-2016-1461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AS 36</meta:user-defined>
    <meta:user-defined meta:name="OVERHEIDop.woonplaats">Beneden-Leeuwen</meta:user-defined>
    <meta:user-defined meta:name="OVERHEIDop.straatnaam">Bikkelen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695 433053</meta:user-defined>
    <meta:user-defined meta:name="OVERHEIDop.versieInformatie"/>
  </office:meta>
</office:document-meta>
</file>