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/>
          </text:p>
            <text:p text:style-name="common-al">Twaalfmorgenstraat 9 en 11	</text:p>
            <text:p text:style-name="tussenkopcur">
            <text:span text:style-name="nadrukvet">Aanleiding</text:span>
            <text:span text:style-name="nadrukvet"/>
          </text:p>
            <text:p text:style-name="common-al">Gevraagd wordt een onttrekkingsvergunning om de woningen Twaalfmorgenstraat 9 en 11 te mogen samenvoegen tot één woning.</text:p>
            <text:p text:style-name="common-al">Het college is voornemens de gevraagde vergunning te verlenen.</text:p>
            <text:p text:style-name="last-al">Bedenkingen kunt u vóór 7 november 2016 schriftelijk richten aan het hoofd van de afdeling Wonen en Grondzaken, Postbus 12345, 5200 GZ ’s-Hertogenbosch. 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6186</meta:user-defined>
    <meta:user-defined meta:name="OVERHEIDop.GmbID/DC.identifier">gmb-2016-146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SM 9</meta:user-defined>
    <meta:user-defined meta:name="OVERHEIDop.woonplaats">'s-Hertogenbosch</meta:user-defined>
    <meta:user-defined meta:name="OVERHEIDop.straatnaam">Twaalfmorg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43 411821</meta:user-defined>
    <meta:user-defined meta:name="OVERHEIDop.versieInformatie"/>
  </office:meta>
</office:document-meta>
</file>