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ssenweg 18, vervangende nieuwbouw bedrijfswoning, zaaknummer 14274-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essenweg 18</text:span>
            <text:span text:style-name="nadrukvet"/>
            <text:span text:style-name="nadrukvet"> – </text:span>voor vervangende nieuwbouw van een vrijstaande bedrijfswoning verzonden op 19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6176</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76</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76</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ssenweg 18, vervangende nieuwbouw bedrijfswoning, zaaknummer 1427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6176</meta:user-defined>
    <meta:user-defined meta:name="OVERHEIDop.GmbID/DC.identifier">gmb-2016-1461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8PA 18</meta:user-defined>
    <meta:user-defined meta:name="OVERHEIDop.woonplaats">Zwolle</meta:user-defined>
    <meta:user-defined meta:name="OVERHEIDop.straatnaam">Hessen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8787 504307</meta:user-defined>
    <meta:user-defined meta:name="OVERHEIDop.versieInformatie"/>
  </office:meta>
</office:document-meta>
</file>