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izerweg 107 te Win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eizerweg 107 te Win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19 oktober 2016</text:p>
            <text:p text:style-name="common-al">
            <text:span text:style-name="nadrukvet">Kenmerk</text:span>
            <text:span text:style-name="nadrukvet"> :</text:span> WABO-2016095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617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7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7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eizerweg 107 te Win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70</meta:user-defined>
    <meta:user-defined meta:name="OVERHEIDop.GmbID/DC.identifier">gmb-2016-146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5PA 107</meta:user-defined>
    <meta:user-defined meta:name="OVERHEIDop.woonplaats">Winde</meta:user-defined>
    <meta:user-defined meta:name="OVERHEIDop.straatnaam">Peiz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433 571527</meta:user-defined>
    <meta:user-defined meta:name="OVERHEIDop.versieInformatie"/>
  </office:meta>
</office:document-meta>
</file>