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Rentmeester kadastraal sectie L perceelnummer 549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aanleggen van een voetgangersbrug in park Mariendaal</text:p>
            <text:p text:style-name="common-al">Locatie : Rentmeester kadastraal sectie L perceelnummer 5499 te Groesbeek</text:p>
            <text:p text:style-name="common-al">Datum: 5 februar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1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Rentmeester kadastraal sectie L perceelnummer 549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17</meta:user-defined>
    <meta:user-defined meta:name="OVERHEIDop.GmbID/DC.identifier">gmb-2016-146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T 1</meta:user-defined>
    <meta:user-defined meta:name="OVERHEIDop.woonplaats">Groesbeek</meta:user-defined>
    <meta:user-defined meta:name="OVERHEIDop.straatnaam">Rentmeester</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14 421269</meta:user-defined>
    <meta:user-defined meta:name="OVERHEIDop.versieInformatie"/>
  </office:meta>
</office:document-meta>
</file>