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weitstraat 11, 5391 BH, Nuland, het plaatsen van aanbouw op de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ekweitstraat 11, 5391 BH, Nuland, het plaatsen van aanbouw op de bestaande aanbouw, bouwen, WB00034932, 12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6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6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6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ekweitstraat 11, 5391 BH, Nuland, het plaatsen van aanbouw op de bestaande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66</meta:user-defined>
    <meta:user-defined meta:name="OVERHEIDop.GmbID/DC.identifier">gmb-2016-146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BH 11</meta:user-defined>
    <meta:user-defined meta:name="OVERHEIDop.woonplaats">Nuland</meta:user-defined>
    <meta:user-defined meta:name="OVERHEIDop.straatnaam">Boekwei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638 415352</meta:user-defined>
    <meta:user-defined meta:name="OVERHEIDop.versieInformatie"/>
  </office:meta>
</office:document-meta>
</file>