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3, 5216 HX, ’s-Hertogenbosch, het uitbreiden van een bestaande woning aan de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ornhertstraat 3, 5216 HX, ’s-Hertogenbosch, het uitbreiden van een bestaande woning aan de rechterzijde, bouwen, WB00034944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6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rnhertstraat 3, 5216 HX, ’s-Hertogenbosch, het uitbreiden van een bestaande woning aan de re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64</meta:user-defined>
    <meta:user-defined meta:name="OVERHEIDop.GmbID/DC.identifier">gmb-2016-14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HX 3</meta:user-defined>
    <meta:user-defined meta:name="OVERHEIDop.woonplaats">'s-Hertogenbosch</meta:user-defined>
    <meta:user-defined meta:name="OVERHEIDop.straatnaam">Coornhe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363 410590</meta:user-defined>
    <meta:user-defined meta:name="OVERHEIDop.versieInformatie"/>
  </office:meta>
</office:document-meta>
</file>