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rweg 6a, uitbreiden kantoordeel met extra kantoorverdieping en plaatsen gevels, zaaknummer 1325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tterweg 6a</text:span>
            <text:span text:style-name="nadrukvet"/>
            <text:span text:style-name="nadrukvet"> – </text:span>voor het uitbreiden van het kantoordeel met een extra kantoorverdieping en het plaatsen van gevels verzonden op 19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16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6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6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rweg 6a, uitbreiden kantoordeel met extra kantoorverdieping en plaatsen gevels, zaaknummer 1325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63</meta:user-defined>
    <meta:user-defined meta:name="OVERHEIDop.GmbID/DC.identifier">gmb-2016-14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A 6a</meta:user-defined>
    <meta:user-defined meta:name="OVERHEIDop.woonplaats">Zwolle</meta:user-defined>
    <meta:user-defined meta:name="OVERHEIDop.straatnaam">Bot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72 503289</meta:user-defined>
    <meta:user-defined meta:name="OVERHEIDop.versieInformatie"/>
  </office:meta>
</office:document-meta>
</file>