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Jonkheer von Heijdenlaan 11, 5242 AB, Rosmalen, 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urgemeester Jonkheer von Heijdenlaan 11, 5242 AB, Rosmalen, het verbouwen van een woning, bouwen, WB00034928, 12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46162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6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16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Jonkheer von Heijdenlaan 11, 5242 AB, Rosmalen,  ver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162</meta:user-defined>
    <meta:user-defined meta:name="OVERHEIDop.GmbID/DC.identifier">gmb-2016-1461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AB 11</meta:user-defined>
    <meta:user-defined meta:name="OVERHEIDop.woonplaats">Rosmalen</meta:user-defined>
    <meta:user-defined meta:name="OVERHEIDop.straatnaam">Burg. Jhr. von Heijden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2589 413404</meta:user-defined>
    <meta:user-defined meta:name="OVERHEIDop.versieInformatie"/>
  </office:meta>
</office:document-meta>
</file>