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Oude Doetinchemseweg, kavel 236,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Oude Doetinchemseweg, kavel 236</text:p>
            <text:p text:style-name="common-al">Omschrijving:		bouwen van een woonhuis</text:p>
            <text:p text:style-name="common-al">Dossiernummer:	20150535</text:p>
            <text:p text:style-name="common-al">Datum verzending:	4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616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1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1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onhuis: Oude Doetinchemseweg, kavel 236,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16</meta:user-defined>
    <meta:user-defined meta:name="OVERHEIDop.GmbID/DC.identifier">gmb-2016-14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J 164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352 441011</meta:user-defined>
    <meta:user-defined meta:name="OVERHEIDop.versieInformatie"/>
  </office:meta>
</office:document-meta>
</file>