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passage 21, 5233 AN, ’s-Hertogenbosch, het wijzigen van een bestaande handelsreclame en aanbrengen van een nieuw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ompertpassage 21, 5233 AN, ’s-Hertogenbosch, het wijzigen van een bestaande handelsreclame en aanbrengen van een nieuwe handelsreclame, bouwen, reclame, WB00034962, 14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155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5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5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pertpassage 21, 5233 AN, ’s-Hertogenbosch, het wijzigen van een bestaande handelsreclame en aanbrengen van een nieuwe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55</meta:user-defined>
    <meta:user-defined meta:name="OVERHEIDop.GmbID/DC.identifier">gmb-2016-146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AN 21</meta:user-defined>
    <meta:user-defined meta:name="OVERHEIDop.woonplaats">'s-Hertogenbosch</meta:user-defined>
    <meta:user-defined meta:name="OVERHEIDop.straatnaam">Rompertpassag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946 413731</meta:user-defined>
    <meta:user-defined meta:name="OVERHEIDop.versieInformatie"/>
  </office:meta>
</office:document-meta>
</file>