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noseweg 32, omleg wetering en waterberging, zaaknummer 1424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inoseweg 32</text:span>
            <text:span text:style-name="nadrukvet"/>
            <text:span text:style-name="nadrukvet"> – </text:span>voor het  omleggen van een wetering en waterberging t.b.v. een groter bewerkbare perceel , verzonden op 19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615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5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5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noseweg 32, omleg wetering en waterberging, zaaknummer 1424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154</meta:user-defined>
    <meta:user-defined meta:name="OVERHEIDop.GmbID/DC.identifier">gmb-2016-1461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D 32</meta:user-defined>
    <meta:user-defined meta:name="OVERHEIDop.woonplaats">Zwolle</meta:user-defined>
    <meta:user-defined meta:name="OVERHEIDop.straatnaam">Heinos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8497 500078</meta:user-defined>
    <meta:user-defined meta:name="OVERHEIDop.versieInformatie"/>
  </office:meta>
</office:document-meta>
</file>