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2, 5211 TW, ’s-Hertogenbosch, het geheel vervangen van een leien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weg 2, 5211 TW, ’s-Hertogenbosch, het geheel vervangen van een leiendakbedekking, bouwen, rijksmonumenten, slopen BDSG, WB00034916, 11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5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2, 5211 TW, ’s-Hertogenbosch, het geheel vervangen van een leien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53</meta:user-defined>
    <meta:user-defined meta:name="OVERHEIDop.GmbID/DC.identifier">gmb-2016-146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W 2</meta:user-defined>
    <meta:user-defined meta:name="OVERHEIDop.woonplaats">'s-Hertogenbosch</meta:user-defined>
    <meta:user-defined meta:name="OVERHEIDop.straatnaam">Station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30 411277</meta:user-defined>
    <meta:user-defined meta:name="OVERHEIDop.versieInformatie"/>
  </office:meta>
</office:document-meta>
</file>