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raubstraat 7 verwijderen kelderluik en aanbrengen vochtscherm, zaak 14543-2016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Praubstraat 7</text:span>
            <text:span text:style-name="nadrukvet"/>
            <text:span text:style-name="nadrukvet"> – </text:span>voor het verwijderen van een kelderluik en het aanbrengen van een vochtscherm, verzonden op 19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615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5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raubstraat 7 verwijderen kelderluik en aanbrengen vochtscherm, zaak 14543-2016 (Rijks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52</meta:user-defined>
    <meta:user-defined meta:name="OVERHEIDop.GmbID/DC.identifier">gmb-2016-146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N 7</meta:user-defined>
    <meta:user-defined meta:name="OVERHEIDop.woonplaats">Zwolle</meta:user-defined>
    <meta:user-defined meta:name="OVERHEIDop.straatnaam">Praub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68 502828</meta:user-defined>
    <meta:user-defined meta:name="OVERHEIDop.versieInformatie"/>
  </office:meta>
</office:document-meta>
</file>