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hoen 21, 5221 GW, ’s-Hertogenbosch, het verbouwen van een bestaande garage naar kantoor en hobby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aterhoen 21, 5221 GW, ’s-Hertogenbosch, het verbouwen van een bestaande garage naar kantoor en hobbyruimte, bouwen, WB00034931, 12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5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5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5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hoen 21, 5221 GW, ’s-Hertogenbosch, het verbouwen van een bestaande garage naar kantoor en hobby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51</meta:user-defined>
    <meta:user-defined meta:name="OVERHEIDop.GmbID/DC.identifier">gmb-2016-146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GW 21</meta:user-defined>
    <meta:user-defined meta:name="OVERHEIDop.woonplaats">'s-Hertogenbosch</meta:user-defined>
    <meta:user-defined meta:name="OVERHEIDop.straatnaam">Waterho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234 414463</meta:user-defined>
    <meta:user-defined meta:name="OVERHEIDop.versieInformatie"/>
  </office:meta>
</office:document-meta>
</file>