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 ter hoogte van Googweg 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er hoogte van Googweg 8 te Muiderberg</text:p>
            <text:p text:style-name="common-al">Ophogen perceel met agrarische bestemm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</text:span>
            <text:span text:style-name="nadrukcur">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615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hoogte van Googweg 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50</meta:user-defined>
    <meta:user-defined meta:name="OVERHEIDop.GmbID/DC.identifier">gmb-2016-146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ER 8</meta:user-defined>
    <meta:user-defined meta:name="OVERHEIDop.woonplaats">Muiderberg</meta:user-defined>
    <meta:user-defined meta:name="OVERHEIDop.straatnaam">Goog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5980 481782</meta:user-defined>
    <meta:user-defined meta:name="OVERHEIDop.versieInformatie"/>
  </office:meta>
</office:document-meta>
</file>