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Wandeltocht (Santa Run), op 16 december 2016, van Cleeffkade 15, Wandeltocht door Aalsmeer centrum - Aalsmeer Zuid - Zaaknummer Z-2016/0557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12 oktober 2016</text:span>
          </text:p>
            <text:p text:style-name="common-al">Wandeltocht (Santa Run), op 16 december 2016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46149</text:span><text:line-break/><text:date style:data-style-name="dag" text:fixed="true" text:date-value="2016-10-27"/><text:line-break/><text:date style:data-style-name="jaar" text:fixed="true" text:date-value="2016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149</text:span><text:date style:data-style-name="nicedate" text:fixed="true" text:date-value="2016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149</text:span><text:date style:data-style-name="nicedate" text:fixed="true" text:date-value="2016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voor Wandeltocht (Santa Run), op 16 december 2016, van Cleeffkade 15, Wandeltocht door Aalsmeer centrum - Aalsmeer Zuid - Zaaknummer Z-2016/05578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7</meta:user-defined>
    <meta:user-defined meta:name="OVERHEIDop.publicationIssue">146149</meta:user-defined>
    <meta:user-defined meta:name="OVERHEIDop.GmbID/DC.identifier">gmb-2016-146149</meta:user-defined>
    <meta:user-defined meta:name="OVERHEID.TaxonomieBeleidsagenda/OVERHEID.category">Ruimte en infrastructuur | Organisatie en beleid</meta:user-defined>
    <meta:user-defined meta:name="OVERHEIDop.referentienummer">Z-2016/055789</meta:user-defined>
    <meta:user-defined meta:name="DCTERMS.abstract">Wandeltocht (Santa Run), op 16 december 2016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BA 15</meta:user-defined>
    <meta:user-defined meta:name="OVERHEIDop.woonplaats">Aalsmeer</meta:user-defined>
    <meta:user-defined meta:name="OVERHEIDop.straatnaam">Van Cleeffkade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11666 475790</meta:user-defined>
    <meta:user-defined meta:name="OVERHEIDop.versieInformatie"/>
  </office:meta>
</office:document-meta>
</file>