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nabij afrastering van schapenweitje, het plaatsen van een huiszwaluwtil op een stal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Oranjelaan nabij afrastering van schapenweitje, het plaatsen van een huiszwaluwtil op een stalen mast, bouwen, WB00034947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4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nabij afrastering van schapenweitje, het plaatsen van een huiszwaluwtil op een stal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47</meta:user-defined>
    <meta:user-defined meta:name="OVERHEIDop.GmbID/DC.identifier">gmb-2016-14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R 35</meta:user-defined>
    <meta:user-defined meta:name="OVERHEIDop.woonplaats">'s-Hertogenbosch</meta:user-defined>
    <meta:user-defined meta:name="OVERHEIDop.straatnaam">Willem van Or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11 410196</meta:user-defined>
    <meta:user-defined meta:name="OVERHEIDop.versieInformatie"/>
  </office:meta>
</office:document-meta>
</file>