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2-14 ’s-Hertogenbosch, het herbestemmen van een kantoorpand tot 13 appartementen en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Orthen 2-14 ’s-Hertogenbosch, het herbestemmen van een kantoorpand tot 13 appartementen en bedrijfsruimten, bouwen, strijd bestemmingsplan, WB00034322, 24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4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2-14 ’s-Hertogenbosch, het herbestemmen van een kantoorpand tot 13 appartementen en bedrijfs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42</meta:user-defined>
    <meta:user-defined meta:name="OVERHEIDop.GmbID/DC.identifier">gmb-2016-146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S 2</meta:user-defined>
    <meta:user-defined meta:name="OVERHEIDop.woonplaats">'s-Hertogenbosch</meta:user-defined>
    <meta:user-defined meta:name="OVERHEIDop.straatnaam">Orthen</meta:user-defined>
    <meta:user-defined meta:name="OVERHEID.PostcodeHuisnummer/OVERHEIDop.postcodeHuisnummer">5231XS 4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84 412802</meta:user-defined>
    <meta:user-defined meta:name="OVERHEID.EPSG28992/DC.spatial">149183 412822</meta:user-defined>
    <meta:user-defined meta:name="OVERHEIDop.versieInformatie"/>
  </office:meta>
</office:document-meta>
</file>