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5, 5211 DA, ’s-Hertogenbosch, het plaatsen van een hekwerk Bolwerk Sint-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int Janssingel 25, 5211 DA, ’s-Hertogenbosch, het plaatsen van een hekwerk Bolwerk Sint-Jan, bouwen, strijd bestemmingsplan, WB00034360, 29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4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25, 5211 DA, ’s-Hertogenbosch, het plaatsen van een hekwerk Bolwerk Sint-J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41</meta:user-defined>
    <meta:user-defined meta:name="OVERHEIDop.GmbID/DC.identifier">gmb-2016-146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25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7 411192</meta:user-defined>
    <meta:user-defined meta:name="OVERHEIDop.versieInformatie"/>
  </office:meta>
</office:document-meta>
</file>