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B, Nuland (toekomstige locatie tegenover huisnr. 9), het aanleggen van een tijdelijk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eeseind 4B, Nuland (toekomstige locatie tegenover huisnr. 9), het aanleggen van een tijdelijke inrit, uitweg, WB00034237, 23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4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4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B, Nuland (toekomstige locatie tegenover huisnr. 9), het aanleggen van een tijdelijk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40</meta:user-defined>
    <meta:user-defined meta:name="OVERHEIDop.GmbID/DC.identifier">gmb-2016-14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PC 4</meta:user-defined>
    <meta:user-defined meta:name="OVERHEIDop.woonplaats">Nuland</meta:user-defined>
    <meta:user-defined meta:name="OVERHEIDop.straatnaam">Heesein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577 416273</meta:user-defined>
    <meta:user-defined meta:name="OVERHEIDop.versieInformatie"/>
  </office:meta>
</office:document-meta>
</file>