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 Brug Ton Storkpad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ug Ton Storkpad te Muiden</text:p>
            <text:p text:style-name="common-al">Aanpassen brug langs spoor net onder A1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1</text:span>
            <text:span text:style-name="nadrukcur">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613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3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3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ug Ton Storkpad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39</meta:user-defined>
    <meta:user-defined meta:name="OVERHEIDop.GmbID/DC.identifier">gmb-2016-146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PJ 4</meta:user-defined>
    <meta:user-defined meta:name="OVERHEIDop.woonplaats">Muiderberg</meta:user-defined>
    <meta:user-defined meta:name="OVERHEIDop.straatnaam">De Goo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5178 481066</meta:user-defined>
    <meta:user-defined meta:name="OVERHEIDop.versieInformatie"/>
  </office:meta>
</office:document-meta>
</file>