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4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december 2016</text:p>
            <text:p text:style-name="common-al">Locatie: Van Broeckhovenlaan 4</text:p>
            <text:p text:style-name="common-al">Activiteit: Kerstmarkt Oost, plaatsen marktkramen/standplaatsen, een podium en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3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3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ovenlaan 4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37</meta:user-defined>
    <meta:user-defined meta:name="OVERHEIDop.GmbID/DC.identifier">gmb-2016-146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HX 4</meta:user-defined>
    <meta:user-defined meta:name="OVERHEIDop.woonplaats">'s-Hertogenbosch</meta:user-defined>
    <meta:user-defined meta:name="OVERHEIDop.straatnaam">Van Broeckhov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08 411943</meta:user-defined>
    <meta:user-defined meta:name="OVERHEIDop.versieInformatie"/>
  </office:meta>
</office:document-meta>
</file>