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itadellaan 2, 5211 XB, ’s-Hertogenbosch, het plaatsen van openslaande deuren in de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Citadellaan 2, 5211 XB, ’s-Hertogenbosch, het plaatsen van openslaande deuren in de zijgevel, bouwen, WB00034071, 14-10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</text:a>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a xlink:href="http://www.rijksoverheid.nl/documenten/brochures/2015/04/14/bezwaar-en-beroep-tegen-een-beslissing-van-de-overheid" xlink:type="simple"><text:span text:style-name="nadrukondlijn">Bezwaar en beroep tegen een beslissing van de overheid</text:span></text:a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46136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136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136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itadellaan 2, 5211 XB, ’s-Hertogenbosch, het plaatsen van openslaande deuren in de zij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6136</meta:user-defined>
    <meta:user-defined meta:name="OVERHEIDop.GmbID/DC.identifier">gmb-2016-1461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XB 2</meta:user-defined>
    <meta:user-defined meta:name="OVERHEIDop.woonplaats">'s-Hertogenbosch</meta:user-defined>
    <meta:user-defined meta:name="OVERHEIDop.straatnaam">Citadel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259 411670</meta:user-defined>
    <meta:user-defined meta:name="OVERHEIDop.versieInformatie"/>
  </office:meta>
</office:document-meta>
</file>