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mast nr. 23, het herplaatsen van een lichtmastreclame na 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lftheuvelweg mast nr. 23, het herplaatsen van een lichtmastreclame na reconstructie, reclame, WB00034298, 1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3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mast nr. 23, het herplaatsen van een lichtmastreclame na re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30</meta:user-defined>
    <meta:user-defined meta:name="OVERHEIDop.GmbID/DC.identifier">gmb-2016-14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S 77</meta:user-defined>
    <meta:user-defined meta:name="OVERHEIDop.woonplaats">'s-Hertogenbosch</meta:user-defined>
    <meta:user-defined meta:name="OVERHEIDop.straatnaam">Helft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84 412167</meta:user-defined>
    <meta:user-defined meta:name="OVERHEIDop.versieInformatie"/>
  </office:meta>
</office:document-meta>
</file>