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een goudiep: Wijnbergseweg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Wijnbergseweg 46, 7006 AK</text:p>
            <text:p text:style-name="common-al">Omschrijving:		kappen van een goudiep</text:p>
            <text:p text:style-name="common-al">Dossiernummer:	20160049</text:p>
            <text:p text:style-name="common-al">Datum verzending:	3 februar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13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13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een goudiep: Wijnbergseweg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13</meta:user-defined>
    <meta:user-defined meta:name="OVERHEIDop.GmbID/DC.identifier">gmb-2016-146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K 46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82 441802</meta:user-defined>
    <meta:user-defined meta:name="OVERHEIDop.versieInformatie"/>
  </office:meta>
</office:document-meta>
</file>