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beleidsregel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de gemeente Dronten,</text:span>
          </text:p>
            <text:p text:style-name="al">gelet op het voorstel van 4 oktober 2016 (B16.002359);</text:p>
            <text:p text:style-name="al">gelet op de Algemene subsidieverordening;</text:p>
            <text:p text:style-name="al"/>
            <text:p text:style-name="al">B E S L U I T:</text:p>
            <text:p text:style-name="al"/>
            <text:p text:style-name="al">vast te stellen de volgende <text:span text:style-name="nadrukvet">wijziging van de </text:span><text:span text:style-name="nadrukvet">Subsidiebeleidsregels 2016</text:span>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</text:p>
            <text:p text:style-name="al">De Subsidiebeleidsregels 2016 worden als volgt gewijzigd:</text:p>
            <text:p text:style-name="al"/>
            <text:p text:style-name="al">A</text:p>
            <text:p text:style-name="al">De tekst van bijlage 6.12 (subsidietender “Het beste idee van Dronten”) onder 4.c komt te luiden:</text:p>
            <text:p text:style-name="al"/>
            <text:p text:style-name="al">c. De incidentele subsidie is maximaal € 5.000,- per aanvrager per jaar. Indien er bij de tweede tender 2016 minder dan tien aanvragen zijn die gehonoreerd kunnen worden, kan het maximum per aanvrager naar boven worden bijgesteld.</text:p>
            <text:p text:style-name="al"/>
            <text:p text:style-name="al"/>
            <text:p text:style-name="al">Dronten, 18 oktober 2016,</text:p>
            <text:p text:style-name="al"/>
            <text:p text:style-name="al">Het college van Dronten,</text:p>
            <text:p text:style-name="al"/>
            <text:p text:style-name="al">drs. V.N. Gosselink – Van Dijk mr. A.B.L. de Jonge</text:p>
            <text:p text:style-name="al">secretaris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14612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beleidsregel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25</meta:user-defined>
    <meta:user-defined meta:name="OVERHEIDop.GmbID/DC.identifier">gmb-2016-146125</meta:user-defined>
    <meta:user-defined meta:name="OVERHEID.TaxonomieBeleidsagenda/OVERHEID.category">Cultuur en recreatie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gvop.Informatietype/DC.type">Beleidsregels</meta:user-defined>
    <meta:user-defined meta:name="OVERHEIDop.versieInformatie"/>
  </office:meta>
</office:document-meta>
</file>