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het renoveren van het bestaande dak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</text:span>
            <text:span text:style-name="nadrukvet">g</text:span>
            <text:span text:style-name="nadrukvet">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os De Letterlaan 13, 5248 NX, Rosmalen, het renoveren van het bestaande dak en gevels, bouwen, WB00034555, 1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1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het renoveren van het bestaande dak 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16</meta:user-defined>
    <meta:user-defined meta:name="OVERHEIDop.GmbID/DC.identifier">gmb-2016-14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56 413034</meta:user-defined>
    <meta:user-defined meta:name="OVERHEIDop.versieInformatie"/>
  </office:meta>
</office:document-meta>
</file>