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ein 5, 5211 RV, ’s-Hertogenbosch, het vestigen van ee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Kardinaal Van Rossumplein 5, 5211 RV, ’s-Hertogenbosch, het vestigen van een Bed en Breakfast, strijd bestemmingsplan, WB00034365, 14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1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1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1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dinaal Van Rossumplein 5, 5211 RV, ’s-Hertogenbosch, het vestigen van een Bed en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14</meta:user-defined>
    <meta:user-defined meta:name="OVERHEIDop.GmbID/DC.identifier">gmb-2016-146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RV 5</meta:user-defined>
    <meta:user-defined meta:name="OVERHEIDop.woonplaats">'s-Hertogenbosch</meta:user-defined>
    <meta:user-defined meta:name="OVERHEIDop.straatnaam">Kardinaal van Rossum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36 411348</meta:user-defined>
    <meta:user-defined meta:name="OVERHEIDop.versieInformatie"/>
  </office:meta>
</office:document-meta>
</file>